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cm" fo:margin-right="0cm" fo:line-height="0.776cm" fo:text-indent="0.74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南臺科技大學電子工程系</text:span><text:span text:style-name="T3"> <text:s text:c="2"/>學年度 <text:s text:c="2"/>學期</text:span></text:p>
      <text:p text:style-name="P2">博士班資格考登記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日</text:span><text:span text:style-name="T7"> <text:s/></text:span><text:span text:style-name="T2">期</text:span></text:p>
          </table:table-cell>
          <table:table-cell table:style-name="表格1.B1" office:value-type="string">
            <text:p text:style-name="Standard"><text:span text:style-name="T8"><text:s text:c="3"/></text:span><text:span text:style-name="T8"><text:s text:c="2"/></text:span><text:span text:style-name="T8"><text:s text:c="2"/></text:span><text:span text:style-name="T10">年</text:span><text:span text:style-name="T8"> <text:s text:c="2"/></text:span><text:span text:style-name="T8"><text:s text:c="2"/></text:span><text:span text:style-name="T8"><text:s/></text:span><text:span text:style-name="T10">月</text:span><text:span text:style-name="T8"> <text:s text:c="3"/></text:span><text:span text:style-name="T8"><text:s/></text:span><text:span text:style-name="T8"><text:s/></text:span><text:span text:style-name="T10">日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姓</text:span><text:span text:style-name="T7"> <text:s/></text:span><text:span text:style-name="T2">名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學</text:span><text:span text:style-name="T7"> <text:s/></text:span><text:span text:style-name="T2">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指</text:span><text:span text:style-name="T7"> </text:span><text:span text:style-name="T2">導</text:span><text:span text:style-name="T7"> </text:span><text:span text:style-name="T2">教</text:span><text:span text:style-name="T7"> </text:span><text:span text:style-name="T2">授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手</text:span><text:span text:style-name="T7"> </text:span><text:span text:style-name="T2">機</text:span><text:span text:style-name="T7"> </text:span><text:span text:style-name="T2">號</text:span><text:span text:style-name="T7"> </text:span><text:span text:style-name="T2">碼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E - 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7" table:number-rows-spanned="4" office:value-type="string">
            <text:p text:style-name="P1"><text:span text:style-name="T5">考 試 科 目</text:span></text:p>
          </table:table-cell>
          <table:table-cell table:style-name="表格1.B1" office:value-type="string">
            <text:p text:style-name="P6">1.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2.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3.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4.</text:p>
          </table:table-cell>
        </table:table-row>
      </table:table>
      <text:p text:style-name="P9"><text:span text:style-name="T11">[</text:span><text:span text:style-name="T11">註</text:span><text:span text:style-name="T11">]</text:span><text:span text:style-name="T11">第一學期10月份第一個星期登記欲考試科目</text:span><text:span text:style-name="T11">，</text:span><text:span text:style-name="T11">12月份最後一個</text:span></text:p>
      <text:p text:style-name="P10"><text:span text:style-name="T11">星期考試。第二學期4月份第一個星期登記欲考試科目</text:span><text:span text:style-name="T11">，</text:span><text:span text:style-name="T11">6月份</text:span></text:p>
      <text:p text:style-name="P10"><text:span text:style-name="T11">最後一個星期考試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學年度博士班資格考登記表</dc:title>
    <meta:initial-creator>Aaron</meta:initial-creator>
    <meta:creation-date>2004-10-04T15:28:00</meta:creation-date>
    <dc:creator>Winiori</dc:creator>
    <dc:date>2014-03-07T10:33:00</dc:date>
    <meta:print-date>2004-10-04T15:51:00</meta:print-date>
    <meta:editing-cycles>8</meta:editing-cycles>
    <meta:editing-duration>PT33M</meta:editing-duration>
    <meta:document-statistic meta:table-count="1" meta:image-count="0" meta:object-count="0" meta:page-count="1" meta:paragraph-count="17" meta:word-count="120" meta:character-count="171" meta:non-whitespace-character-count="129"/>
    <meta:generator>LibreOffice/5.4.7.2$Windows_X86_64 LibreOffice_project/c838ef25c16710f8838b1faec480ebba495259d0</meta:generator>
  </office:meta>
</office:document-meta>
</file>